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table:number-columns-repeated="1022"/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table:number-columns-repeated="1022"/>
        </table:table-row>
        <table:table-row table:style-name="ro1"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table:number-columns-repeated="1022"/>
        </table:table-row>
        <table:table-row table:style-name="ro1"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table:number-columns-repeated="1022"/>
        </table:table-row>
        <table:table-row table:style-name="ro1"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table:number-columns-repeated="1022"/>
        </table:table-row>
        <table:table-row table:style-name="ro1"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table:number-columns-repeated="1022"/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table:number-columns-repeated="1022"/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table:number-columns-repeated="1022"/>
        </table:table-row>
        <table:table-row table:style-name="ro1"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table:number-columns-repeated="1022"/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table:number-columns-repeated="60"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office:value-type="string" table:number-columns-spanned="2" table:number-rows-spanned="1">
            <text:p>Relação dos Servidores do Poder Legislativo 2016</text:p>
          </table:table-cell>
          <table:covered-table-cell/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Assistente Legislativo e Administrativo</text:p>
          </table:table-cell>
          <table:table-cell table:number-columns-repeated="60"/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  <table:table-cell office:value-type="string">
            <text:p>Aline Endres Marcadella</text:p>
          </table:table-cell>
          <table:table-cell office:value-type="string">
            <text:p>Assessora Legislativa e Administrativa</text:p>
          </table:table-cell>
        </table:table-row>
        <table:table-row table:style-name="ro1">
          <table:table-cell office:value-type="string">
            <text:p>Aline Machado</text:p>
          </table:table-cell>
          <table:table-cell office:value-type="string">
            <text:p>Assessora Legislativa e Administrativa</text:p>
          </table:table-cell>
          <table:table-cell table:number-columns-repeated="60"/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  <table:table-cell office:value-type="string">
            <text:p>Aline Machado</text:p>
          </table:table-cell>
          <table:table-cell office:value-type="string">
            <text:p>Assessora Especial</text:p>
          </table:table-cell>
        </table:table-row>
        <table:table-row table:style-name="ro1"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table:number-columns-repeated="60"/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office:value-type="string">
            <text:p>André Luís Susin</text:p>
          </table:table-cell>
          <table:table-cell office:value-type="string">
            <text:p>Secretário-Geral</text:p>
          </table:table-cell>
        </table:table-row>
        <table:table-row table:style-name="ro1"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table:number-columns-repeated="60"/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table:number-columns-repeated="60"/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table:number-columns-repeated="60"/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table:number-columns-repeated="60"/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</table:table-row>
        <table:table-row table:style-name="ro1"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Letícia Schommer</text:p>
          </table:table-cell>
          <table:table-cell office:value-type="string">
            <text:p>Assessora Especial</text:p>
          </table:table-cell>
          <table:table-cell table:number-columns-repeated="60"/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  <table:table-cell office:value-type="string">
            <text:p>Letícia Schommer</text:p>
          </table:table-cell>
          <table:table-cell office:value-type="string">
            <text:p>Consultora Jurídico</text:p>
          </table:table-cell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table:number-columns-repeated="60"/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table:number-columns-repeated="60"/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office:value-type="string">
            <text:p>Plínio Hilário Lorenz</text:p>
          </table:table-cell>
          <table:table-cell office:value-type="string">
            <text:p>Motorista</text:p>
          </table:table-cell>
        </table:table-row>
        <table:table-row table:style-name="ro1"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table:number-columns-repeated="60"/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table:number-columns-repeated="60"/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table:number-columns-repeated="60"/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table:number-columns-repeated="60"/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</table:table-row>
        <table:table-row table:style-name="ro1"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>
            <text:p>Vinícius Kirsten</text:p>
          </table:table-cell>
          <table:table-cell office:value-type="string">
            <text:p>Consultor Jurídico</text:p>
          </table:table-cell>
          <table:table-cell table:number-columns-repeated="60"/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  <table:table-cell office:value-type="string">
            <text:p>Tuane Antunes de Souza</text:p>
          </table:table-cell>
          <table:table-cell office:value-type="string">
            <text:p>Assessora Parlamentar</text:p>
          </table:table-cell>
        </table:table-row>
        <table:table-row table:style-name="ro1">
          <table:table-cell office:value-type="string" table:number-columns-spanned="2" table:number-rows-spanned="2">
            <text:p>Montenegro, 06 de setembro de 2016.</text:p>
          </table:table-cell>
          <table:covered-table-cell/>
          <table:table-cell table:number-columns-repeated="60"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  <table:table-cell office:value-type="string" table:number-columns-spanned="2" table:number-rows-spanned="2">
            <text:p>Montenegro, 25 de outubro de 2016.</text:p>
          </table:table-cell>
          <table:covered-table-cell/>
        </table:table-row>
        <table:table-row table:style-name="ro1">
          <table:covered-table-cell table:number-columns-repeated="2"/>
          <table:table-cell table:number-columns-repeated="60"/>
          <table:covered-table-cell table:number-columns-repeated="962"/>
        </table:table-row>
        <table:table-row table:style-name="ro1"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table:number-columns-repeated="60"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office:value-type="string" table:number-columns-spanned="2" table:number-rows-spanned="1">
            <text:p>Ver. Carlos Einar de Mello – Presidente</text:p>
          </table:table-cell>
          <table:covered-table-cell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2" table:number-rows-spanned="1">
            <text:p>Relação dos Servidores do Poder Legislativo 2016</text:p>
          </table:table-cell>
          <table:covered-table-cell/>
          <table:table-cell table:number-columns-repeated="1022"/>
        </table:table-row>
        <table:table-row table:style-name="ro1">
          <table:table-cell office:value-type="string">
            <text:p>Aline Endres Marcadella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Aline Machado</text:p>
          </table:table-cell>
          <table:table-cell office:value-type="string">
            <text:p>Assessora Legislativa e Administrativa</text:p>
          </table:table-cell>
          <table:table-cell table:number-columns-repeated="1022"/>
        </table:table-row>
        <table:table-row table:style-name="ro1">
          <table:table-cell office:value-type="string">
            <text:p>André Leandro Andrade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André Luís Susin</text:p>
          </table:table-cell>
          <table:table-cell office:value-type="string">
            <text:p>Secretário-Geral</text:p>
          </table:table-cell>
          <table:table-cell table:number-columns-repeated="1022"/>
        </table:table-row>
        <table:table-row table:style-name="ro1">
          <table:table-cell office:value-type="string">
            <text:p>Bruno Giacomelli Zietlow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Cristiani Oliveira da Silva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Eduardo Dullius Feldens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Eraldo Rodrigues da Silva Júnios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Ezequiel Adriano de Souza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Flávio dos Santos Brochier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Janete Maria Hörlle Zirbes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>
            <text:p>Jezi Machado Flores</text:p>
          </table:table-cell>
          <table:table-cell office:value-type="string">
            <text:p>Diretor do Departamento Pessoal</text:p>
          </table:table-cell>
          <table:table-cell table:number-columns-repeated="1022"/>
        </table:table-row>
        <table:table-row table:style-name="ro1">
          <table:table-cell office:value-type="string">
            <text:p>José Francisco Vieira da Silva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Letícia Schommer</text:p>
          </table:table-cell>
          <table:table-cell office:value-type="string">
            <text:p>Assessora Especial</text:p>
          </table:table-cell>
          <table:table-cell table:number-columns-repeated="1022"/>
        </table:table-row>
        <table:table-row table:style-name="ro1">
          <table:table-cell office:value-type="string">
            <text:p>Marisa Líria Schrammel</text:p>
          </table:table-cell>
          <table:table-cell office:value-type="string">
            <text:p>Encarregada de Serviços Gerais</text:p>
          </table:table-cell>
          <table:table-cell table:number-columns-repeated="1022"/>
        </table:table-row>
        <table:table-row table:style-name="ro1">
          <table:table-cell office:value-type="string">
            <text:p>Plínio Hilário Lorenz</text:p>
          </table:table-cell>
          <table:table-cell office:value-type="string">
            <text:p>Motorista</text:p>
          </table:table-cell>
          <table:table-cell table:number-columns-repeated="1022"/>
        </table:table-row>
        <table:table-row table:style-name="ro1">
          <table:table-cell office:value-type="string">
            <text:p>Renan Roberto Boos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Rogério Rodrigues Trindade</text:p>
          </table:table-cell>
          <table:table-cell office:value-type="string">
            <text:p>Assessor Parlamentar</text:p>
          </table:table-cell>
          <table:table-cell table:number-columns-repeated="1022"/>
        </table:table-row>
        <table:table-row table:style-name="ro1">
          <table:table-cell office:value-type="string">
            <text:p>Sílvio Elemar Kaél</text:p>
          </table:table-cell>
          <table:table-cell office:value-type="string">
            <text:p>Assessor de Comunicação</text:p>
          </table:table-cell>
          <table:table-cell table:number-columns-repeated="1022"/>
        </table:table-row>
        <table:table-row table:style-name="ro1">
          <table:table-cell office:value-type="string">
            <text:p>Simone Azevedo de Azevedo</text:p>
          </table:table-cell>
          <table:table-cell office:value-type="string">
            <text:p>Assessora Parlamentar</text:p>
          </table:table-cell>
          <table:table-cell table:number-columns-repeated="1022"/>
        </table:table-row>
        <table:table-row table:style-name="ro1">
          <table:table-cell office:value-type="string">
            <text:p>Tiago da Silva Goulart</text:p>
          </table:table-cell>
          <table:table-cell office:value-type="string">
            <text:p>Assistente Legislativo e Administrativo</text:p>
          </table:table-cell>
          <table:table-cell table:number-columns-repeated="1022"/>
        </table:table-row>
        <table:table-row table:style-name="ro1">
          <table:table-cell office:value-type="string">
            <text:p>Vinícius Kirsten</text:p>
          </table:table-cell>
          <table:table-cell office:value-type="string">
            <text:p>Consultor Jurídico</text:p>
          </table:table-cell>
          <table:table-cell table:number-columns-repeated="1022"/>
        </table:table-row>
        <table:table-row table:style-name="ro1">
          <table:table-cell office:value-type="string" table:number-columns-spanned="2" table:number-rows-spanned="2">
            <text:p>Montenegro, 28 de abril de 2016.</text:p>
          </table:table-cell>
          <table:covered-table-cell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table-cell office:value-type="string" table:number-columns-spanned="2" table:number-rows-spanned="1">
            <text:p>Ver. Carlos Einar de Mello – Presidente</text:p>
          </table:table-cell>
          <table:covered-table-cell/>
          <table:table-cell table:number-columns-repeated="1022"/>
        </table:table-row>
      </table:table>
      <table:table table:name="Folh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lh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3:42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1:47:37.94</meta:creation-date>
    <dc:date>2017-11-21T13:42:58.15</dc:date>
    <dc:creator>André Susin Susin</dc:creator>
    <meta:editing-duration>PT1H55M24S</meta:editing-duration>
    <meta:editing-cycles>4</meta:editing-cycles>
    <meta:generator>OpenOffice/4.1.4$Win32 OpenOffice.org_project/414m5$Build-9788</meta:generator>
    <meta:document-statistic meta:table-count="3" meta:cell-count="21784" meta:object-count="0"/>
  </office:meta>
</office:document-meta>
</file>